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20dc" officeooo:paragraph-rsid="000f20dc"/>
    </style:style>
    <style:style style:name="P2" style:family="paragraph" style:parent-style-name="Standard">
      <style:paragraph-properties fo:text-align="justify" style:justify-single-word="false"/>
      <style:text-properties officeooo:rsid="000f20dc" officeooo:paragraph-rsid="000f20dc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f20dc" officeooo:paragraph-rsid="000f20dc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officeooo:rsid="000f20dc" officeooo:paragraph-rsid="000f20dc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0ff9f" officeooo:paragraph-rsid="0010ff9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0ff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yilatkozat</text:p>
      <text:p text:style-name="P1"/>
      <text:p text:style-name="P2"/>
      <text:p text:style-name="P3">Alulírott …………………………………………...…………………….., mint a ………………………………………………………………………...nemzeti érték Kiskunfélegyházi Helyi Értéktárba történő felvételét kezdeményező</text:p>
      <text:p text:style-name="P3"><text:span text:style-name="T1">javaslattevő</text:span> </text:p>
      <text:p text:style-name="P3">- hozzájárulok a formanyomtatványban megadott <text:span text:style-name="T2">személyes adataim</text:span> (név, cím, telefonszám, emailcím) <text:s/>Kiskunfélegyháza Város Önkormányzat (adatkezelő) általi automatikus feldolgozásához, tárolásához és felhasználásához.</text:p>
      <text:p text:style-name="P3">- engedélyezem, hogy a fenti megnevezésű nemzeti érték Kiskunfélegyházi Értéktárba történő felvételére irányuló <text:span text:style-name="T2">teljes dokumentációjá</text:span>t (<text:span text:style-name="T3">ideértve </text:span><text:s/>a csatolt dokumentumok, saját készítésű fényképek, filmek) <text:s/>a Kiskunfélegyházi Értéktár Bizottság <text:s/>feladatkörében eljárva korlátlanul, bármikor térítés- és díjmentesen felhasználja, nyilvánosságra hozza a nemzeti érték nyilvántartása, dokumentálása és népszerűsítése érdekében.</text:p>
      <text:p text:style-name="P3"/>
      <text:p text:style-name="P3"/>
      <text:p text:style-name="P3"/>
      <text:p text:style-name="P5">Kiskunfélegyháza, 2023. </text:p>
      <text:p text:style-name="P5"/>
      <text:p text:style-name="P5"/>
      <text:p text:style-name="P5"><text:tab/><text:tab/><text:tab/><text:tab/><text:tab/><text:tab/><text:tab/><text:tab/>……………………………………….</text:p>
      <text:p text:style-name="P5"><text:tab/><text:tab/><text:tab/><text:tab/><text:tab/><text:tab/><text:tab/><text:tab/><text:tab/>javaslattevő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21:26:18.557000000</meta:creation-date>
    <dc:date>2023-01-25T21:41:54.523000000</dc:date>
    <meta:editing-duration>PT5M14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8" meta:word-count="84" meta:character-count="889" meta:non-whitespace-character-count="790"/>
  </office:meta>
</office:document-meta>
</file>